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DF7D5F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List_20_Paragraph">
      <style:paragraph-properties fo:text-align="justify" style:justify-single-word="false"/>
      <style:text-properties fo:font-size="8pt" style:font-size-asian="8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none" fo:font-weight="bold" style:font-size-asian="18pt" style:font-weight-asian="bold"/>
    </style:style>
    <style:style style:name="P16" style:family="paragraph" style:parent-style-name="Standard" style:master-page-name="Standard">
      <style:paragraph-properties fo:line-height="150%" style:page-number="auto"/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80000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Nom …………………………………………………………. <text:s text:c="3"/>Prénom ……………………………………………………..</text:p>
      <text:p text:style-name="P6">Date de naissance |__|__| / |__|__| / |__|__|__|__| <text:s text:c="9"/>Age |__|__| ans</text:p>
      <text:p text:style-name="P6">Adresse ……………………………………………………………………………………………………………………………..</text:p>
      <text:p text:style-name="P6">Code postal <text:s/>|__|__|__|__|__| <text:s text:c="3"/>Ville ……………………………………………………………………………..</text:p>
      <text:p text:style-name="P3"><text:span text:style-name="T3">Tél. </text:span><text:span text:style-name="T5">|__|__| |__|__| |__|__| |__|__| |__|__|</text:span><text:span text:style-name="T3"> ou </text:span><text:span text:style-name="T5">|__|__| |__|__| |__|__| |__|__| |__|__|</text:span></text:p>
      <text:p text:style-name="P6">Courriel ……………………………………………………………………… @ ………………………………………………..</text:p>
      <text:p text:style-name="P4"/>
      <text:p text:style-name="P6">Personne à contacter en cas d’urgence :</text:p>
      <text:p text:style-name="P6">Nom et Prénom …………………………………………………………………………………………………………………</text:p>
      <text:p text:style-name="P6">Lien de parenté …………………………………………………………………………………………………………………</text:p>
      <text:p text:style-name="P3"><text:span text:style-name="T3">Tél. </text:span><text:span text:style-name="T5">|__|__| |__|__| |__|__| |__|__| |__|__|</text:span><text:span text:style-name="T3"> ou </text:span><text:span text:style-name="T5">|__|__| |__|__| |__|__| |__|__| |__|__|</text:span></text:p>
      <text:p text:style-name="P8"><text:span text:style-name="T4">Liste des pièces à fournir</text:span><text:span text:style-name="T2"> :</text:span></text:p>
      <text:p text:style-name="P11"/>
      <text:list xml:id="list5504778993360732997" text:style-name="WWNum2">
        <text:list-item>
          <text:p text:style-name="P12">Une copie de votre pièce d’identité </text:p>
        </text:list-item>
        <text:list-item>
          <text:p text:style-name="P12">La cotisation annuel de 50 € (en espèce ou par chèque à l’ordre de : ASCPL 22)</text:p>
        </text:list-item>
      </text:list>
      <text:p text:style-name="P10"/>
      <text:list xml:id="list28555557" text:continue-numbering="true" text:style-name="WWNum2">
        <text:list-item>
          <text:p text:style-name="P12">option affiliation a la FFP 25€ pour assurance complémentaire (conseiller)</text:p>
          <text:p text:style-name="P14"><text:s text:c="4"/></text:p>
        </text:list-item>
      </text:list>
      <text:p text:style-name="P5">En signant le présent document :</text:p>
      <text:p text:style-name="P5"><text:s text:c="8"/><text:span text:style-name="T7"><text:s text:c="3"/>l'association vous informe qu'il est de votre intérêt de souscrire au prés de votre <text:s text:c="3"/>assurance une complémentaire vous couvrant pour la pratique du paintball </text:span></text:p>
      <text:list xml:id="list8469836998571417680" text:style-name="WWNum3">
        <text:list-item>
          <text:p text:style-name="P13">Je reconnais avoir lu le règlement intérieur de l’association, et m’engage à le respecter et être en parfaite santé pour la pratique de ce loisir </text:p>
        </text:list-item>
      </text:list>
      <text:p text:style-name="P5"/>
      <text:p text:style-name="P7">Fait à ……………………………………………., le ……………………………………………..</text:p>
      <text:p text:style-name="P9"/>
      <text:p text:style-name="P7">Signature du membre <text:s/>(si mineur d'un parent ou tuteur légal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17.999cm" style:rel-column-width="65535*"/>
    </style:style>
    <style:style style:name="Tableau1.A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none" fo:font-weight="bold" style:font-size-asian="18pt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size="18pt" style:font-size-asian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MP1"><text:s text:c="77"/></text:p>
                <text:p text:style-name="MP2"><draw:frame draw:style-name="Mfr1" draw:name="images1" text:anchor-type="paragraph" svg:x="-0.626cm" svg:y="-0.564cm" svg:width="8.789cm" svg:height="4.142cm" draw:z-index="0"><draw:image xlink:href="Pictures/100000000000032000000320DF7D5F24.jpg" xlink:type="simple" xlink:show="embed" xlink:actuate="onLoad"/></draw:frame> <text:s text:c="73"/>Dossier d’inscription</text:p>
                <text:p text:style-name="MP1"/>
                <text:p text:style-name="MP1"><text:s text:c="121"/><text:span text:style-name="MT1">Saison 2021-2022</text:span></text:p>
              </table:table-cell>
            </table:table-row>
          </table:table>
          <text:p text:style-name="MP3"/>
        </text:section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e</meta:initial-creator>
    <dc:creator>mangeot julien</dc:creator>
    <meta:editing-cycles>16</meta:editing-cycles>
    <meta:print-date>2021-06-25T08:33:55.25</meta:print-date>
    <meta:creation-date>2014-05-03T18:32:00</meta:creation-date>
    <dc:date>2021-06-25T08:34:02.87</dc:date>
    <meta:editing-duration>PT16M2S</meta:editing-duration>
    <meta:generator>OpenOffice/4.1.5$Win32 OpenOffice.org_project/415m1$Build-9789</meta:generator>
    <meta:printed-by>mangeot julien</meta:printed-by>
    <meta:document-statistic meta:table-count="1" meta:image-count="1" meta:object-count="0" meta:page-count="1" meta:paragraph-count="23" meta:word-count="183" meta:character-count="1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